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right="5.75pt"/>
    </style:style>
    <style:style style:name="P2" style:family="paragraph">
      <style:paragraph-properties fo:line-height="100.00%" fo:text-align="center" fo:margin-right="5.85pt" fo:margin-top="2.15pt"/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5.8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6.00pt" fo:text-indent="6.00pt">
        <style:tab-stops>
          <style:tab-stop style:position="17.80pt"/>
        </style:tab-stops>
      </style:paragraph-properties>
    </style:style>
    <style:style style:name="P5" style:family="paragraph">
      <style:paragraph-properties fo:line-height="100.00%" fo:text-align="left" fo:margin-left="5.80pt" fo:text-indent="0.00pt" fo:margin-bottom="6.00pt"/>
    </style:style>
    <style:style style:name="P6" style:family="paragraph">
      <style:paragraph-properties fo:line-height="100.00%" fo:text-align="left" fo:margin-left="5.80pt" fo:text-indent="0.00pt" fo:margin-top="2.35pt"/>
    </style:style>
    <text:list-style style:name="L7">
      <text:list-level-style-bullet text:level="1" text:bullet-char="•">
        <style:list-level-properties text:space-before="5.8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6.00pt" fo:text-indent="6.00pt" fo:margin-top="2.15pt">
        <style:tab-stops>
          <style:tab-stop style:position="17.80pt"/>
        </style:tab-stops>
      </style:paragraph-properties>
    </style:style>
    <style:style style:name="P8" style:family="paragraph">
      <style:paragraph-properties fo:line-height="100.00%" fo:text-align="left" fo:margin-left="-9.30pt" fo:text-indent="9.30pt" fo:margin-top="2.25pt">
        <style:tab-stops>
          <style:tab-stop style:position="14.50pt"/>
        </style:tab-stops>
      </style:paragraph-properties>
    </style:style>
    <style:style style:name="P9" style:family="paragraph">
      <style:paragraph-properties fo:line-height="100.00%" fo:text-align="left" fo:margin-left="-9.30pt" fo:text-indent="9.30pt" fo:margin-top="2.15pt">
        <style:tab-stops>
          <style:tab-stop style:position="14.50pt"/>
        </style:tab-stops>
      </style:paragraph-properties>
    </style:style>
    <style:style style:name="P10" style:family="paragraph">
      <style:paragraph-properties fo:line-height="100.00%" fo:text-align="left" fo:margin-left="-6.00pt" fo:text-indent="6.00pt" fo:margin-top="2.25pt">
        <style:tab-stops>
          <style:tab-stop style:position="17.80pt"/>
        </style:tab-stops>
      </style:paragraph-properties>
    </style:style>
    <style:style style:name="P11" style:family="paragraph">
      <style:paragraph-properties fo:line-height="100.00%" fo:text-align="left" fo:margin-left="5.80pt" fo:text-indent="0.00pt" fo:margin-top="2.20pt"/>
    </style:style>
    <text:list-style style:name="L12">
      <text:list-level-style-bullet text:level="1" text:bullet-char="•">
        <style:list-level-properties text:space-before="5.8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6.00pt" fo:text-indent="6.00pt" fo:margin-top="2.15pt">
        <style:tab-stops>
          <style:tab-stop style:position="17.80pt"/>
        </style:tab-stops>
      </style:paragraph-properties>
    </style:style>
    <style:style style:name="P13" style:family="paragraph">
      <style:paragraph-properties fo:line-height="100.00%" fo:text-align="left" fo:margin-left="-3.80pt" fo:text-indent="3.80pt" fo:margin-top="2.25pt">
        <style:tab-stops>
          <style:tab-stop style:position="20.00pt"/>
        </style:tab-stops>
      </style:paragraph-properties>
    </style:style>
    <style:style style:name="P14" style:family="paragraph">
      <style:paragraph-properties fo:line-height="100.00%" fo:text-align="left" fo:margin-left="-6.55pt" fo:text-indent="6.55pt" fo:margin-top="2.15pt">
        <style:tab-stops>
          <style:tab-stop style:position="17.25pt"/>
        </style:tab-stops>
      </style:paragraph-properties>
    </style:style>
    <style:style style:name="P15" style:family="paragraph">
      <style:paragraph-properties fo:line-height="100.00%" fo:text-align="left" fo:margin-left="-6.55pt" fo:text-indent="6.55pt" fo:margin-top="2.25pt">
        <style:tab-stops>
          <style:tab-stop style:position="17.25pt"/>
        </style:tab-stops>
      </style:paragraph-properties>
    </style:style>
    <style:style style:name="P16" style:family="paragraph">
      <style:paragraph-properties fo:line-height="100.00%" fo:text-align="left" fo:margin-left="-6.55pt" fo:text-indent="6.55pt" fo:margin-top="2.20pt">
        <style:tab-stops>
          <style:tab-stop style:position="17.25pt"/>
        </style:tab-stops>
      </style:paragraph-properties>
    </style:style>
    <style:style style:name="P17" style:family="paragraph">
      <style:paragraph-properties fo:line-height="100.00%" fo:text-align="left" fo:margin-left="-6.55pt" fo:text-indent="6.55pt" fo:margin-top="2.15pt">
        <style:tab-stops>
          <style:tab-stop style:position="17.25pt"/>
        </style:tab-stops>
      </style:paragraph-properties>
    </style:style>
    <style:style style:name="P18" style:family="paragraph">
      <style:paragraph-properties fo:line-height="100.00%" fo:text-align="left" fo:margin-left="17.25pt" fo:text-indent="-11.45pt" fo:margin-top="2.25pt">
        <style:tab-stops>
          <style:tab-stop style:position="17.25pt"/>
        </style:tab-stops>
      </style:paragraph-properties>
    </style:style>
    <style:style style:name="P19" style:family="paragraph">
      <style:paragraph-properties fo:line-height="100.00%" fo:text-align="left" fo:margin-left="5.80pt" fo:text-indent="0.00pt" fo:margin-top="2.25pt">
        <style:tab-stops>
          <style:tab-stop style:position="17.25pt"/>
        </style:tab-stops>
      </style:paragraph-properties>
    </style:style>
    <text:list-style style:name="L20">
      <text:list-level-style-bullet text:level="1" text:bullet-char="•">
        <style:list-level-properties text:space-before="5.8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 fo:margin-top="2.25pt">
        <style:tab-stops>
          <style:tab-stop style:position="17.25pt"/>
        </style:tab-stops>
      </style:paragraph-properties>
    </style:style>
    <style:style style:name="P21" style:family="paragraph">
      <style:paragraph-properties fo:line-height="100.00%" fo:text-align="left" fo:margin-left="-6.00pt" fo:text-indent="6.00pt" fo:margin-top="2.15pt">
        <style:tab-stops>
          <style:tab-stop style:position="17.80pt"/>
        </style:tab-stops>
      </style:paragraph-properties>
    </style:style>
    <style:style style:name="P22" style:family="paragraph">
      <style:paragraph-properties fo:line-height="100.00%" fo:text-align="left" fo:margin-left="-9.30pt" fo:text-indent="9.30pt" fo:margin-top="2.30pt">
        <style:tab-stops>
          <style:tab-stop style:position="14.50pt"/>
        </style:tab-stops>
      </style:paragraph-properties>
    </style:style>
    <style:style style:name="P23" style:family="paragraph">
      <style:paragraph-properties fo:line-height="100.00%" fo:text-align="left" fo:margin-left="-9.30pt" fo:text-indent="9.30pt" fo:margin-top="2.15pt">
        <style:tab-stops>
          <style:tab-stop style:position="14.50pt"/>
        </style:tab-stops>
      </style:paragraph-properties>
    </style:style>
    <style:style style:name="P24" style:family="paragraph">
      <style:paragraph-properties fo:line-height="100.00%" fo:text-align="left" fo:margin-left="-9.30pt" fo:text-indent="9.30pt" fo:margin-top="2.25pt">
        <style:tab-stops>
          <style:tab-stop style:position="14.50pt"/>
        </style:tab-stops>
      </style:paragraph-properties>
    </style:style>
    <style:style style:name="P25" style:family="paragraph">
      <style:paragraph-properties fo:line-height="100.00%" fo:text-align="left" fo:margin-left="-9.30pt" fo:text-indent="9.30pt" fo:margin-top="2.15pt">
        <style:tab-stops>
          <style:tab-stop style:position="14.50pt"/>
        </style:tab-stops>
      </style:paragraph-properties>
    </style:style>
    <style:style style:name="P26" style:family="paragraph">
      <style:paragraph-properties fo:line-height="100.00%" fo:text-align="left" fo:margin-left="-9.30pt" fo:text-indent="9.30pt" fo:margin-top="2.30pt">
        <style:tab-stops>
          <style:tab-stop style:position="14.50pt"/>
        </style:tab-stops>
      </style:paragraph-properties>
    </style:style>
    <style:style style:name="P27" style:family="paragraph">
      <style:paragraph-properties fo:line-height="100.00%" fo:text-align="left" fo:margin-left="-6.00pt" fo:text-indent="6.00pt" fo:margin-top="2.15pt">
        <style:tab-stops>
          <style:tab-stop style:position="17.80pt"/>
        </style:tab-stops>
      </style:paragraph-properties>
    </style:style>
    <style:style style:name="P28" style:family="paragraph">
      <style:paragraph-properties fo:line-height="100.00%" fo:text-align="left" fo:margin-left="-9.30pt" fo:text-indent="9.30pt" fo:margin-top="2.30pt">
        <style:tab-stops>
          <style:tab-stop style:position="14.50pt"/>
        </style:tab-stops>
      </style:paragraph-properties>
    </style:style>
    <style:style style:name="P29" style:family="paragraph">
      <style:paragraph-properties fo:line-height="100.00%" fo:text-align="left" fo:margin-left="14.10pt" fo:text-indent="0.00pt" fo:margin-bottom="6.00pt"/>
    </style:style>
    <text:list-style style:name="L30">
      <text:list-level-style-bullet text:level="1" text:bullet-char="•">
        <style:list-level-properties text:space-before="5.8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9.30pt" fo:text-indent="9.30pt" fo:margin-top="2.15pt">
        <style:tab-stops>
          <style:tab-stop style:position="14.50pt"/>
        </style:tab-stops>
      </style:paragraph-properties>
    </style:style>
    <style:style style:name="P31" style:family="paragraph">
      <style:paragraph-properties fo:line-height="100.00%" fo:text-align="left" fo:margin-left="-3.35pt" fo:text-indent="6.10pt" fo:margin-top="2.25pt">
        <style:tab-stops>
          <style:tab-stop style:position="20.45pt"/>
        </style:tab-stops>
      </style:paragraph-properties>
    </style:style>
    <style:style style:name="P32" style:family="paragraph">
      <style:paragraph-properties fo:line-height="115.00%" fo:text-align="left" fo:margin-bottom="6.00pt"/>
    </style:style>
    <style:style style:name="P33" style:family="paragraph">
      <style:paragraph-properties fo:line-height="115.00%" fo:text-align="left" fo:margin-bottom="6.00pt"/>
    </style:style>
    <style:style style:name="P34" style:family="paragraph">
      <style:paragraph-properties fo:line-height="115.00%" fo:text-align="left"/>
    </style:style>
    <style:style style:name="P35" style:family="paragraph">
      <style:paragraph-properties fo:line-height="115.00%" fo:text-align="left" fo:margin-right="39.85pt" fo:margin-top="2.30pt">
        <style:tab-stops>
          <style:tab-stop style:position="14.50pt"/>
        </style:tab-stops>
      </style:paragraph-properties>
    </style:style>
    <style:style style:name="P36" style:family="paragraph">
      <style:paragraph-properties fo:line-height="115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REGULAMIN</text:span><text:span text:style-name="T3"><text:s/></text:span><text:span text:style-name="T4">KONKURSU</text:span><text:span text:style-name="T5"><text:s/></text:span><text:span text:style-name="T6">PLASTYCZNEGO</text:span></text:p>
      <text:p text:style-name="P2"><text:span text:style-name="T7">„</text:span><text:span text:style-name="T8">Kartka wielkanocna</text:span><text:span text:style-name="T9">”<text:line-break/><text:s text:c="2"/>czyli</text:span><text:span text:style-name="T10"><text:s text:c="2"/>na w</text:span><text:span text:style-name="T11">łasnoręcznie wykonaną kartkę świąteczną </text:span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3"><text:span text:style-name="T12"/></text:p>
      <text:list text:style-name="L4">
        <text:list-item>
          <text:p text:style-name="P4"><text:span text:style-name="T13">Organizator</text:span><text:span text:style-name="T14">:</text:span></text:p>
        </text:list-item>
      </text:list>
      <text:p text:style-name="P5"><text:span text:style-name="T15">Gminna Biblioteka Publiczna</text:span><text:span text:style-name="T16"><text:s/></text:span><text:span text:style-name="T17">w</text:span><text:span text:style-name="T18"><text:s/></text:span><text:span text:style-name="T19">Ma</text:span><text:span text:style-name="T20">łdytach</text:span></text:p>
      <text:p text:style-name="P6"><text:span text:style-name="T21">ul.</text:span><text:span text:style-name="T22"><text:s/></text:span><text:span text:style-name="T23">Kopernika</text:span><text:span text:style-name="T24"><text:s/></text:span><text:span text:style-name="T25">13 B,</text:span><text:span text:style-name="T26"><text:s/></text:span><text:span text:style-name="T27">14-330 Ma</text:span><text:span text:style-name="T28">łdyty,</text:span><text:span text:style-name="T29"><text:s/></text:span><text:span text:style-name="T30">tel:</text:span><text:span text:style-name="T31"><text:s/></text:span><text:span text:style-name="T32">89</text:span><text:span text:style-name="T33"><text:s/></text:span><text:span text:style-name="T34">758 61</text:span><text:span text:style-name="T35"><text:s/></text:span><text:span text:style-name="T36">36,</text:span><text:span text:style-name="T37"><text:s/></text:span><text:span text:style-name="T38">e-mail:</text:span><text:span text:style-name="T39"><text:s/></text:span><text:a xlink:href="mailto:bibliotekamaldyty@wp.pl"><text:span text:style-name="T41">biblioteka</text:span><text:span text:style-name="T42"><text:s/>HYPERLINK "mailto:bibliotekamaldyty@wp.pl"</text:span><text:span text:style-name="T43">maldyty@wp.pl</text:span></text:a><text:span text:style-name="T44"/></text:p>
      <text:list text:style-name="L7">
        <text:list-item>
          <text:p text:style-name="P7"><text:span text:style-name="T45">Cele</text:span><text:span text:style-name="T46"><text:s/></text:span><text:span text:style-name="T47">konkursu</text:span><text:span text:style-name="T48">:</text:span></text:p>
        </text:list-item>
        <text:list-item>
          <text:p text:style-name="P8"><text:span text:style-name="T48">rozwijanie kreatywno</text:span><text:span text:style-name="T49">ści</text:span></text:p>
        </text:list-item>
        <text:list-item>
          <text:p text:style-name="P9"><text:span text:style-name="T50">podtrzymanie tradycji<text:s/></text:span><text:span text:style-name="T51">świątecznych</text:span></text:p>
        </text:list-item>
        <text:list-item>
          <text:p text:style-name="P9"><text:span text:style-name="T52">poznawanie ró</text:span><text:span text:style-name="T53">żnych technik plastycznych</text:span></text:p>
        </text:list-item>
        <text:list-item>
          <text:p text:style-name="P10"><text:span text:style-name="T54">Uczestnicy</text:span><text:span text:style-name="T55">:</text:span></text:p>
        </text:list-item>
      </text:list>
      <text:p text:style-name="P11"><text:span text:style-name="T56">Konkurs</text:span><text:span text:style-name="T57"><text:s/></text:span><text:span text:style-name="T58">skierowany</text:span><text:span text:style-name="T59"><text:s/></text:span><text:span text:style-name="T60">jest</text:span><text:span text:style-name="T61"><text:s/></text:span><text:span text:style-name="T62">do</text:span><text:span text:style-name="T63"><text:s/></text:span><text:span text:style-name="T64">dzieci,</text:span><text:span text:style-name="T65"><text:s/></text:span><text:span text:style-name="T66">m</text:span><text:span text:style-name="T67">łodzieży i os</text:span><text:span text:style-name="T68">ób doros</text:span><text:span text:style-name="T69">łych</text:span><text:span text:style-name="T70"><text:s/></text:span><text:span text:style-name="T71"><text:s/></text:span><text:span text:style-name="T72">z</text:span><text:span text:style-name="T73"><text:s/></text:span><text:span text:style-name="T74">terenu</text:span><text:span text:style-name="T75"><text:s/></text:span><text:span text:style-name="T76">Gminy</text:span><text:span text:style-name="T77"><text:s/>Małdyty.</text:span></text:p>
      <text:list text:style-name="L12">
        <text:list-item>
          <text:p text:style-name="P12"><text:span text:style-name="T78">Kategorie:</text:span></text:p>
        </text:list-item>
        <text:list-item>
          <text:p text:style-name="P13"><text:span text:style-name="T79">I</text:span><text:span text:style-name="T80"><text:s/></text:span><text:span text:style-name="T81">kategoria</text:span><text:span text:style-name="T82"><text:s/></text:span><text:span text:style-name="T83">–</text:span><text:span text:style-name="T84"><text:s/>przedszkolaki</text:span></text:p>
        </text:list-item>
        <text:list-item>
          <text:p text:style-name="P14"><text:span text:style-name="T85">II</text:span><text:span text:style-name="T86"><text:s/></text:span><text:span text:style-name="T87">kategoria</text:span><text:span text:style-name="T88"><text:s/></text:span><text:span text:style-name="T89">–</text:span><text:span text:style-name="T90"><text:s/></text:span><text:span text:style-name="T91">uczniowie</text:span><text:span text:style-name="T92"><text:s/>s</text:span><text:span text:style-name="T93">zkó</text:span><text:span text:style-name="T94">ł</text:span><text:span text:style-name="T95"><text:s/>p</text:span><text:span text:style-name="T96">odstawowych</text:span><text:span text:style-name="T97"><text:s/></text:span><text:span text:style-name="T98">(</text:span><text:span text:style-name="T99"><text:s/></text:span><text:span text:style-name="T100">klasy</text:span><text:span text:style-name="T101"><text:s/></text:span><text:span text:style-name="T102">I-</text:span><text:span text:style-name="T103">III)</text:span></text:p>
        </text:list-item>
        <text:list-item>
          <text:p text:style-name="P15"><text:span text:style-name="T104">III</text:span><text:span text:style-name="T105"><text:s/></text:span><text:span text:style-name="T106">kategoria<text:s/></text:span><text:span text:style-name="T107">–</text:span><text:span text:style-name="T108"><text:s/></text:span><text:span text:style-name="T109">uczniowie</text:span><text:span text:style-name="T110"><text:s/>s</text:span><text:span text:style-name="T111">zkó</text:span><text:span text:style-name="T112">ł</text:span><text:span text:style-name="T113"><text:s/>p</text:span><text:span text:style-name="T114">odstawowych</text:span><text:span text:style-name="T115"><text:s/></text:span><text:span text:style-name="T116">(</text:span><text:span text:style-name="T117"><text:s/></text:span><text:span text:style-name="T118">klasy</text:span><text:span text:style-name="T119"><text:s/></text:span><text:span text:style-name="T120">IV-</text:span><text:span text:style-name="T121">VI)</text:span></text:p>
        </text:list-item>
        <text:list-item>
          <text:p text:style-name="P16"><text:span text:style-name="T122">IV</text:span><text:span text:style-name="T123"><text:s/></text:span><text:span text:style-name="T124">kategoria</text:span><text:span text:style-name="T125"><text:s/></text:span><text:span text:style-name="T126">–</text:span><text:span text:style-name="T127"><text:s/></text:span><text:span text:style-name="T128">uczniowie</text:span><text:span text:style-name="T129"><text:s/>s</text:span><text:span text:style-name="T130">zkó</text:span><text:span text:style-name="T131">ł</text:span><text:span text:style-name="T132"><text:s/>p</text:span><text:span text:style-name="T133">odstawowych</text:span><text:span text:style-name="T134"><text:s/></text:span><text:span text:style-name="T135">(</text:span><text:span text:style-name="T136"><text:s/></text:span><text:span text:style-name="T137">klasy</text:span><text:span text:style-name="T138"><text:s/></text:span><text:span text:style-name="T139">VII-</text:span><text:span text:style-name="T140">VIII)</text:span></text:p>
        </text:list-item>
        <text:list-item>
          <text:p text:style-name="P17"><text:span text:style-name="T141">V</text:span><text:span text:style-name="T142"><text:s/></text:span><text:span text:style-name="T143">kategoria</text:span><text:span text:style-name="T144"><text:s/></text:span><text:span text:style-name="T145">–</text:span><text:span text:style-name="T146"><text:s/></text:span><text:span text:style-name="T147">uczniowie</text:span><text:span text:style-name="T148"><text:s/></text:span><text:span text:style-name="T149">szkó</text:span><text:span text:style-name="T150">ł<text:s/></text:span><text:span text:style-name="T151">średnich</text:span></text:p>
        </text:list-item>
        <text:list-item>
          <text:p text:style-name="P17"><text:span text:style-name="T152">VI kategoria<text:s/></text:span><text:span text:style-name="T153">–</text:span><text:span text:style-name="T154"><text:s/>osoby doros</text:span><text:span text:style-name="T155">łe</text:span></text:p>
        </text:list-item>
      </text:list>
      <text:p text:style-name="P18"><text:span text:style-name="T156"/></text:p>
      <text:p text:style-name="P19"><text:span text:style-name="T157">5. Technika wykonania:</text:span></text:p>
      <text:list text:style-name="L20">
        <text:list-item>
          <text:p text:style-name="P20"><text:span text:style-name="T158">materia</text:span><text:span text:style-name="T159">ły wykorzystane do wykonania kartki<text:s/></text:span><text:span text:style-name="T160">–</text:span><text:span text:style-name="T161"><text:s/>dowolne ( karton, brystol, drewno, w</text:span><text:span text:style-name="T162">ł</text:span><text:span text:style-name="T163">óczka itp.)</text:span></text:p>
        </text:list-item>
        <text:list-item>
          <text:p text:style-name="P20"><text:span text:style-name="T164">sposób wykonania - dowolny</text:span></text:p>
        </text:list-item>
        <text:list-item>
          <text:p text:style-name="P21"><text:span text:style-name="T165">Kryteria</text:span><text:span text:style-name="T166"><text:s/></text:span><text:span text:style-name="T167">oceny:</text:span></text:p>
        </text:list-item>
        <text:list-item>
          <text:p text:style-name="P22"><text:span text:style-name="T168">ró</text:span><text:span text:style-name="T169">żnorodność wykorzystanych materiał</text:span><text:span text:style-name="T170">ów plastycznych</text:span></text:p>
        </text:list-item>
        <text:list-item>
          <text:p text:style-name="P23"><text:span text:style-name="T171">zgodno</text:span><text:span text:style-name="T172">ść z tematem konkursu</text:span></text:p>
        </text:list-item>
        <text:list-item>
          <text:p text:style-name="P23"><text:span text:style-name="T173">oryginalno</text:span><text:span text:style-name="T174">ść</text:span></text:p>
        </text:list-item>
        <text:list-item>
          <text:p text:style-name="P24"><text:span text:style-name="T175">estetyka</text:span><text:span text:style-name="T176"><text:s/></text:span><text:span text:style-name="T177">prac</text:span></text:p>
        </text:list-item>
        <text:list-item>
          <text:p text:style-name="P25"><text:span text:style-name="T178">jako</text:span><text:span text:style-name="T179">ść</text:span><text:span text:style-name="T180"><text:s/></text:span><text:span text:style-name="T181">wykonania</text:span></text:p>
        </text:list-item>
        <text:list-item>
          <text:p text:style-name="P25"><text:span text:style-name="T182">ka</text:span><text:span text:style-name="T183">żda</text:span><text:span text:style-name="T184"><text:s/></text:span><text:span text:style-name="T185">praca</text:span><text:span text:style-name="T186"><text:s/></text:span><text:span text:style-name="T187">powinna</text:span><text:span text:style-name="T188"><text:s/></text:span><text:span text:style-name="T189">zawierać</text:span><text:span text:style-name="T190"><text:s/></text:span><text:span text:style-name="T191">wypełnioną</text:span><text:span text:style-name="T192"><text:s/></text:span><text:span text:style-name="T193">kartę</text:span><text:span text:style-name="T194"><text:s/></text:span><text:span text:style-name="T195">zgłoszenia</text:span></text:p>
        </text:list-item>
        <text:list-item>
          <text:p text:style-name="P26"><text:span text:style-name="T196">uczestnik</text:span><text:span text:style-name="T197"><text:s/></text:span><text:span text:style-name="T198">konkursu</text:span><text:span text:style-name="T199"><text:s/></text:span><text:span text:style-name="T200">mo</text:span><text:span text:style-name="T201">że</text:span><text:span text:style-name="T202"><text:s/></text:span><text:span text:style-name="T203">dostarczyć</text:span><text:span text:style-name="T204"><text:s/></text:span><text:span text:style-name="T205">jedną</text:span><text:span text:style-name="T206"><text:s/></text:span><text:span text:style-name="T207">pracę</text:span></text:p>
        </text:list-item>
        <text:list-item>
          <text:p text:style-name="P27"><text:span text:style-name="T208">Terminy:</text:span></text:p>
        </text:list-item>
        <text:list-item>
          <text:p text:style-name="P28"><text:span text:style-name="T209">prace</text:span><text:span text:style-name="T210"><text:s/></text:span><text:span text:style-name="T211">konkursowe</text:span><text:span text:style-name="T212"><text:s/></text:span><text:span text:style-name="T213">nale</text:span><text:span text:style-name="T214">ży</text:span><text:span text:style-name="T215"><text:s/></text:span><text:span text:style-name="T216">dostarczyć</text:span><text:span text:style-name="T217"><text:s/></text:span><text:span text:style-name="T218">osobiście</text:span><text:span text:style-name="T219"><text:s/></text:span><text:span text:style-name="T220">lub</text:span><text:span text:style-name="T221"><text:s/></text:span><text:span text:style-name="T222">za</text:span><text:span text:style-name="T223"><text:s/></text:span><text:span text:style-name="T224">pośrednictwem</text:span><text:span text:style-name="T225"><text:s/></text:span><text:span text:style-name="T226">poczty</text:span></text:p>
        </text:list-item>
      </text:list>
      <text:p text:style-name="P29"><text:span text:style-name="T227">w</text:span><text:span text:style-name="T228"><text:s/></text:span><text:span text:style-name="T229">terminie</text:span><text:span text:style-name="T230"><text:s/></text:span><text:span text:style-name="T231">do</text:span><text:span text:style-name="T232"><text:s/>25</text:span><text:span text:style-name="T233">.03</text:span><text:span text:style-name="T234">.2024 r</text:span><text:span text:style-name="T235">.</text:span><text:span text:style-name="T236"><text:s/>Do<text:s/></text:span><text:span text:style-name="T237">GBP<text:s/></text:span><text:span text:style-name="T238">w</text:span><text:span text:style-name="T239"><text:s/></text:span><text:span text:style-name="T240">Ma</text:span><text:span text:style-name="T241">łdytach, ul.</text:span><text:span text:style-name="T242"><text:s/></text:span><text:span text:style-name="T243">Kopernika</text:span><text:span text:style-name="T244"><text:s/></text:span><text:span text:style-name="T245">13B,</text:span><text:span text:style-name="T246"><text:s/></text:span><text:span text:style-name="T247">14-330</text:span><text:span text:style-name="T248"><text:s/>Małdyty</text:span></text:p>
      <text:list text:style-name="L30">
        <text:list-item>
          <text:p text:style-name="P30"><text:span text:style-name="T249">rozstrzygni</text:span><text:span text:style-name="T250">ęcie</text:span><text:span text:style-name="T251"><text:s/></text:span><text:span text:style-name="T252">konkursu</text:span><text:span text:style-name="T253"><text:s/></text:span><text:span text:style-name="T254">oraz</text:span><text:span text:style-name="T255"><text:s/></text:span><text:span text:style-name="T256">ogłoszenie</text:span><text:span text:style-name="T257"><text:s/></text:span><text:span text:style-name="T258">wynik</text:span><text:span text:style-name="T259">ów</text:span><text:span text:style-name="T260"><text:s/></text:span><text:span text:style-name="T261">odb</text:span><text:span text:style-name="T262">ędzie</text:span><text:span text:style-name="T263"><text:s/></text:span><text:span text:style-name="T264">się</text:span><text:span text:style-name="T265"><text:s/></text:span><text:span text:style-name="T266">do<text:s/></text:span><text:span text:style-name="T267">05.04.2024 r.</text:span></text:p>
        </text:list-item>
        <text:list-item>
          <text:p text:style-name="P31"><text:span text:style-name="T268">Nagrody:</text:span></text:p>
        </text:list-item>
      </text:list>
      <text:p text:style-name="P32"><text:span text:style-name="T269"><text:s text:c="3"/>* prace zostan</text:span><text:span text:style-name="T270">ą ocenione przez komisję powołaną przez organizatora, kt</text:span><text:span text:style-name="T271">óra <text:line-break/><text:s text:c="6"/>przyzna I, II, i III miejsce w poszczególnych kategoriach wiekowych, komisja mo</text:span><text:span text:style-name="T272">że<text:s/></text:span><text:span text:style-name="T273"/></text:p>
      <text:p text:style-name="P33"><text:span text:style-name="T274"><text:s text:c="6"/>przyzna</text:span><text:span text:style-name="T275">ć także wyr</text:span><text:span text:style-name="T276">ó</text:span><text:span text:style-name="T277">żnienia </text:span></text:p>
      <text:p text:style-name="P33"><text:span text:style-name="T278"><text:s text:c="3"/>*o sposobie i terminie wr</text:span><text:span text:style-name="T279">ęczenia przyznanych nagr</text:span><text:span text:style-name="T280">ód rzeczowych, organizator powiadomi</text:span><text:span text:style-name="T281"><text:s text:c="2"/>laureatów poprzez og</text:span><text:span text:style-name="T282">łoszenia na stronie FB<text:line-break/><text:s text:c="3"/>* wszystkie prace, kt</text:span><text:span text:style-name="T283">óre wp</text:span><text:span text:style-name="T284">łyną na konkurs przechodzą na własność organizatora i zostaną<text:s text:c="3"/>umieszczone na wystawie w GBP w Małdytach<text:s text:c="2"/></text:span></text:p>
      <text:p text:style-name="P34"><text:span text:style-name="T285"><text:line-break/> Organizator</text:span><text:span text:style-name="T286"><text:s/></text:span><text:span text:style-name="T287">zastrzega</text:span><text:span text:style-name="T288"><text:s/></text:span><text:span text:style-name="T289">sobie</text:span><text:span text:style-name="T290"><text:s/></text:span><text:span text:style-name="T291">prawo</text:span><text:span text:style-name="T292"><text:s/></text:span><text:span text:style-name="T293">do</text:span><text:span text:style-name="T294"><text:s/></text:span><text:span text:style-name="T295">zmiany</text:span><text:span text:style-name="T296"><text:s/></text:span><text:span text:style-name="T297">postanowie</text:span><text:span text:style-name="T298">ń</text:span><text:span text:style-name="T299"><text:s/></text:span><text:span text:style-name="T300">regulaminu.</text:span></text:p>
      <text:p text:style-name="P35"><text:span text:style-name="T301">Udzia</text:span><text:span text:style-name="T302">ł w konkursie oraz podpisanie karty zgłoszenia jest r</text:span><text:span text:style-name="T303">ównoznaczne z akceptacj</text:span><text:span text:style-name="T304">ą regulaminu,</text:span><text:span text:style-name="T305"><text:s/></text:span><text:span text:style-name="T306">wyrażeniem</text:span><text:span text:style-name="T307"><text:s/></text:span><text:span text:style-name="T308">zgody</text:span><text:span text:style-name="T309"><text:s/></text:span><text:span text:style-name="T310">na</text:span><text:span text:style-name="T311"><text:s/></text:span><text:span text:style-name="T312">przetwarzanie</text:span><text:span text:style-name="T313"><text:s/></text:span><text:span text:style-name="T314">danych</text:span><text:span text:style-name="T315"><text:s/></text:span><text:span text:style-name="T316">osobowych</text:span><text:span text:style-name="T317"><text:s/></text:span><text:span text:style-name="T318">uczestnika</text:span><text:span text:style-name="T319"><text:s/></text:span><text:span text:style-name="T320">przez Organizatora do cel</text:span><text:span text:style-name="T321">ów organizacyjnych i promocyjnych konkursu.</text:span></text:p>
      <text:p text:style-name="P36"><text:span text:style-name="T322">Administratorem</text:span><text:span text:style-name="T323"><text:s/></text:span><text:span text:style-name="T324">danych</text:span><text:span text:style-name="T325"><text:s/></text:span><text:span text:style-name="T326">osobowych</text:span><text:span text:style-name="T327"><text:s/></text:span><text:span text:style-name="T328">jest</text:span><text:span text:style-name="T329"><text:s/></text:span><text:span text:style-name="T330">GBP</text:span><text:span text:style-name="T331"><text:s/></text:span><text:span text:style-name="T332">w</text:span><text:span text:style-name="T333"><text:s/></text:span><text:span text:style-name="T334">Ma</text:span><text:span text:style-name="T335">łdytach,</text:span><text:span text:style-name="T336"><text:s/></text:span><text:span text:style-name="T337">ul</text:span><text:span text:style-name="T338"><text:s/></text:span><text:span text:style-name="T339">Kopernika</text:span><text:span text:style-name="T340"><text:s/></text:span><text:span text:style-name="T341">13</text:span><text:span text:style-name="T342"><text:s/></text:span><text:span text:style-name="T343">b,</text:span><text:span text:style-name="T344"><text:s/></text:span><text:span text:style-name="T345">14-330 Małdyty. Dane osobowe uczestnik</text:span><text:span text:style-name="T346">ów przetwarzane b</text:span><text:span text:style-name="T347">ędą tylko w celu przeprowadzenia<text:s/></text:span><text:span text:style-name="T348">konkursu.</text:span><text:span text:style-name="T3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