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7.35pt" fo:text-indent="0.00pt"/>
    </style:style>
    <style:style style:name="P2" style:family="paragraph">
      <style:paragraph-properties fo:line-height="100.00%" fo:text-align="left" fo:margin-top="6.30pt"/>
    </style:style>
    <style:style style:name="P3" style:family="paragraph">
      <style:paragraph-properties fo:line-height="100.00%" fo:text-align="left" fo:margin-left="5.80pt" fo:text-indent="0.00pt" fo:margin-top="0.05pt"/>
    </style:style>
    <style:style style:name="P4" style:family="paragraph">
      <style:paragraph-properties fo:line-height="100.00%" fo:text-align="center" fo:margin-left="5.80pt" fo:text-indent="0.00pt" fo:margin-top="0.05pt"/>
    </style:style>
    <style:style style:name="P5" style:family="paragraph">
      <style:paragraph-properties fo:line-height="100.00%" fo:text-align="center" fo:margin-top="12.00pt" fo:margin-bottom="6.00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75.00%" fo:text-align="left" fo:margin-left="5.80pt" fo:text-indent="0.00pt" fo:margin-right="65.40pt" fo:margin-top="2.70pt"/>
    </style:style>
    <style:style style:name="P9" style:family="paragraph">
      <style:paragraph-properties fo:line-height="100.00%" fo:text-align="left" fo:margin-left="34.70pt" fo:text-indent="-18.00pt">
        <style:tab-stops>
          <style:tab-stop style:position="207.95pt"/>
        </style:tab-stops>
      </style:paragraph-properties>
    </style:style>
    <style:style style:name="P10" style:family="paragraph">
      <style:paragraph-properties fo:line-height="100.00%" fo:text-align="left" fo:margin-top="12.95pt"/>
    </style:style>
    <style:style style:name="P11" style:family="paragraph">
      <style:paragraph-properties fo:line-height="100.00%" fo:text-align="left" fo:margin-left="8.30pt" fo:text-indent="0.00pt">
        <style:tab-stops>
          <style:tab-stop style:position="219.20pt"/>
        </style:tab-stops>
      </style:paragraph-properties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1"/></text:p>
      <text:p text:style-name="P4"><text:span text:style-name="T1"/></text:p>
      <text:p text:style-name="P4"><text:span text:style-name="T2">KARTA</text:span><text:span text:style-name="T3"><text:s/></text:span><text:span text:style-name="T4">ZG</text:span><text:span text:style-name="T5">ŁOSZENIA</text:span><text:span text:style-name="T6"><text:s/></text:span><text:span text:style-name="T7">DO</text:span><text:span text:style-name="T8"><text:s/></text:span><text:span text:style-name="T9">UDZIAŁU</text:span><text:span text:style-name="T10"><text:s/></text:span><text:span text:style-name="T11">W</text:span><text:span text:style-name="T12"><text:s/></text:span><text:span text:style-name="T13">KONKURSIE</text:span><text:span text:style-name="T14"><text:s/></text:span><text:span text:style-name="T15"><text:line-break/></text:span></text:p>
      <text:p text:style-name="P4"><text:span text:style-name="T16">„</text:span><text:span text:style-name="T17">Kartka wielkanocna</text:span><text:span text:style-name="T18">”</text:span></text:p>
      <text:p text:style-name="P5"><text:span text:style-name="T19">organizowanym przez Gminn</text:span><text:span text:style-name="T20">ą Bibliotekę Publiczną w Małdytach</text:span></text:p>
      <text:p text:style-name="P6"><text:span text:style-name="T21"/></text:p>
      <text:p text:style-name="P7"><text:span text:style-name="T22">Imi</text:span><text:span text:style-name="T23">ę i Nazwisko uczestnika<text:s text:c="5"/>.........................................................................................</text:span></text:p>
      <text:p text:style-name="P7"><text:span text:style-name="T24"><text:line-break/>Adres................................................................................................................................</text:span></text:p>
      <text:p text:style-name="P7"><text:span text:style-name="T24"><text:line-break/>Imi</text:span><text:span text:style-name="T25">ę i nazwisko opiekuna …...........................................................................................<text:line-break/>(w przypadku os</text:span><text:span text:style-name="T26">ób niepe</text:span><text:span text:style-name="T27">łnoletnich)<text:line-break/><text:line-break/>Nr telefonu do kontaktu ….............................................................................................<text:line-break/></text:span></text:p>
      <text:p text:style-name="P7"><text:span text:style-name="T28">Kategoria wiekowa ( zaznaczy</text:span><text:span text:style-name="T29">ć właściwe X ):</text:span></text:p>
      <text:p text:style-name="P7"><text:span text:style-name="T30"><text:line-break/><text:s text:c="2"/>przedszkole …........<text:line-break/><text:s text:c="2"/>kl. I<text:s/></text:span><text:span text:style-name="T31">–</text:span><text:span text:style-name="T32"><text:s/>III<text:s/></text:span><text:span text:style-name="T33">…</text:span><text:span text:style-name="T34">....<text:line-break/><text:s text:c="2"/>kl. IV<text:s/></text:span><text:span text:style-name="T35">–</text:span><text:span text:style-name="T36"><text:s/>VI.......</text:span></text:p>
      <text:p text:style-name="P7"><text:span text:style-name="T37"><text:s text:c="2"/>kl. VII<text:s/></text:span><text:span text:style-name="T38">–</text:span><text:span text:style-name="T39"><text:s/>VIII.......<text:line-break/><text:s text:c="2"/>szko</text:span><text:span text:style-name="T40">ła średnia..........</text:span></text:p>
      <text:p text:style-name="P7"><text:span text:style-name="T41"/></text:p>
      <text:p text:style-name="P7"><text:span text:style-name="T41"/></text:p>
      <text:p text:style-name="P8"><text:span text:style-name="T42">Wyra</text:span><text:span text:style-name="T43">żam zgodę na udział niepełnoletniego uczestnika konkursu, kt</text:span><text:span text:style-name="T44">órego jestem prawnym opiekunem, w KONKURSIE ,,</text:span><text:span text:style-name="T45">Kartka wielkanocna</text:span><text:span text:style-name="T46">” . Oświadczam, iż zapoznałem/zapoznałam się z treścią Regulaminu i akceptuję jego postanowienia. Ponadto, wyrażam zgodę na przetwarzanie danych osobowych przez Organizatora Konkursu , związanych z przeprowadzeniem i rozstrzygnięciem Konkursu zgodnie z regulaminem.</text:span></text:p>
      <text:p text:style-name="P8"><text:span text:style-name="T47"/></text:p>
      <text:p text:style-name="P9"><text:span text:style-name="T48">Miejscowo</text:span><text:span text:style-name="T49">ść,</text:span><text:span text:style-name="T50"><text:s/></text:span><text:span text:style-name="T51">data:</text:span><text:span text:style-name="T52"><text:tab/>Podpis opiekuna</text:span><text:span text:style-name="T53"><text:s/></text:span><text:span text:style-name="T54">uczestnika</text:span><text:span text:style-name="T55"><text:s/></text:span><text:span text:style-name="T56">konkursu:</text:span></text:p>
      <text:p text:style-name="P10"><text:span text:style-name="T57"/></text:p>
      <text:p text:style-name="P11"><text:span text:style-name="T58">…………………………………………….................</text:span><text:span text:style-name="T59"><text:tab/></text:span><text:span text:style-name="T60">………………………………………………………………………….</text:span></text:p>
      <text:p text:style-name="P11"><text:span text:style-name="T61"/></text:p>
      <text:p text:style-name="P11"><text:span text:style-name="T61"/></text:p>
      <text:p text:style-name="P11"><text:span text:style-name="T61"/></text:p>
      <text:p text:style-name="P11"><text:span text:style-name="T61"/></text:p>
      <text:p text:style-name="P11"><text:span text:style-name="T61"/></text:p>
      <text:p text:style-name="P11"><text:span text:style-name="T61"/></text:p>
      <text:p text:style-name="P11"><text:span text:style-name="T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